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100000015053825C781E818BD2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著作權聲明書</text:p>
      <text:p text:style-name="P1">Copyright Declaration</text:p>
      <text:p text:style-name="Standard"/>
      <text:p text:style-name="Standard"/>
      <text:p text:style-name="Standard">論文題目(Thesis Title)：</text:p>
      <text:p text:style-name="Standard">論文頁數 (Pages)：</text:p>
      <text:p text:style-name="Standard">系所組別 (Institute)：International Program on Urban Governance</text:p>
      <text:p text:style-name="Standard">研究生 (Graduate Student)： </text:p>
      <text:p text:style-name="Standard">指導教授 (Thesis Advisor)： </text:p>
      <text:p text:style-name="Standard">畢業年月 (Graduation Date)：<text:bookmark text:name="_GoBack"/></text:p>
      <text:p text:style-name="Standard"/>
      <text:p text:style-name="Standard"/>
      <text:p text:style-name="Standard">本論文著作權為<text:span text:style-name="T1"> <text:s text:c="18"/></text:span>所有，並受中華民國著作權法所保護。</text:p>
      <text:p text:style-name="Standard">The copyright of this thesis is reserved by<text:span text:style-name="T1"> <text:s text:c="17"/></text:span>and is protected by the Copyright Act in Taiw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4246330" draw:style-name="Mgr1" draw:text-style-name="MP1" svg:width="14.641cm" svg:height="9.316cm" svg:x="0.005cm" svg:y="7.652cm"><draw:image xlink:href="Pictures/10000200000002100000015053825C781E818BD2.gif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4246328" draw:style-name="Mgr1" draw:text-style-name="MP1" svg:width="14.641cm" svg:height="9.316cm" svg:x="0.002cm" svg:y="0cm"><draw:image xlink:href="Pictures/10000200000002100000015053825C781E818BD2.gif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print-date>2014-06-19T08:11:00</meta:print-date>
    <meta:creation-date>2015-06-18T03:38:00</meta:creation-date>
    <dc:date>2017-06-14T07:53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93" meta:character-count="339" meta:non-whitespace-character-count="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