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top="0.318cm" fo:margin-bottom="0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BSTRACT</text:p>
      <text:p text:style-name="P4">TITLE OF THESIS or DISSERTATION</text:p>
      <text:p text:style-name="P2">（Centered, all in capitals, single-spaced if more than one line）</text:p>
      <text:p text:style-name="P2">by</text:p>
      <text:p text:style-name="P2">CHOU, SU-YEH</text:p>
      <text:p text:style-name="P1">December 2002</text:p>
      <text:p text:style-name="P2">（Month and year of commencement）</text:p>
      <text:p text:style-name="P5">ADVISOR(S): </text:p>
      <text:p text:style-name="P3">DEPARTMENT: </text:p>
      <text:p text:style-name="P3">MAJOR（No more than ten words）：</text:p>
      <text:p text:style-name="P3">DEGREE（Do not use abbreviations）<text:span text:style-name="T1">: </text:span></text:p>
      <text:p text:style-name="P6">Body of abstract starts here.（Times New Roman 12 word type, single spaced throughout, must not exceed 500 words, approximately 1.5 pages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TACT</dc:title>
    <meta:initial-creator>--</meta:initial-creator>
    <meta:creation-date>2017-01-19T18:05:00</meta:creation-date>
    <dc:creator>admin</dc:creator>
    <dc:date>2017-06-14T15:58:00</dc:date>
    <meta:print-date>2002-11-15T03:04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73" meta:character-count="387" meta:non-whitespace-character-count="338"/>
    <meta:generator>NDC_ODF_Application_Tools/1.0.3$Windows_X86_64 LibreOffice_project/8ad3e16aadc5e73175a2d44b1abec8638aa18880</meta:generator>
  </office:meta>
</office:document-meta>
</file>