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2cm" fo:margin-left="0.067cm" table:align="left" style:writing-mode="lr-tb"/>
    </style:style>
    <style:style style:name="表格1.A" style:family="table-column">
      <style:table-column-properties style:column-width="18.362cm"/>
    </style:style>
    <style:style style:name="表格1.1" style:family="table-row">
      <style:table-row-properties style:min-row-height="23.4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.189cm" fo:margin-right="0cm" fo:text-indent="0cm" style:auto-text-indent="false"/>
    </style:style>
    <style:style style:name="P4" style:family="paragraph" style:parent-style-name="Standard">
      <style:paragraph-properties fo:margin-left="0.189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189cm" fo:margin-right="0cm" fo:text-indent="0cm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6" style:family="paragraph" style:parent-style-name="Standard">
      <style:paragraph-properties fo:margin-left="0.189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89cm" fo:margin-right="-0.68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684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臺北大學 <text:s text:c="2"/></text:span><office:annotation office:name="__Annotation__1021_1627213029"><dc:creator>Windows 使用者</dc:creator><dc:date>2018-08-10T10:16:00</dc:date><loext:sender-initials>W使</loext:sender-initials><text:p text:style-name="P10"><text:span text:style-name="T7">Academic year and semester: confirm with IPUG office to fill in the right information</text:span></text:p></office:annotation><text:span text:style-name="T1">學年度第 <text:s text:c="2"/>學期</text:span><office:annotation-end office:name="__Annotation__1021_1627213029"/><text:span text:style-name="T1">碩士學位論文提要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draw:line text:anchor-type="char" draw:z-index="5" draw:style-name="gr1" draw:text-style-name="P11" svg:x1="9.525cm" svg:y1="3.81cm" svg:x2="13.018cm" svg:y2="3.81cm"><text:p/></draw:line><draw:line text:anchor-type="char" draw:z-index="1" draw:style-name="gr1" draw:text-style-name="P11" svg:x1="3.175cm" svg:y1="1.588cm" svg:x2="14.288cm" svg:y2="1.588cm"><text:p/></draw:line><draw:frame draw:style-name="fr1" draw:name="框架1" text:anchor-type="char" svg:x="18.415cm" svg:y="0cm" svg:width="0.953cm" svg:height="23.813cm" draw:z-index="0"><draw:text-box><text:p text:style-name="P2"><text:span text:style-name="T6">※</text:span><text:span text:style-name="T5">本提要請以十二號字由左而右橫式繕打，以一頁完成為限，依研究目的、文獻、研究方法、研究內容及結果，約五百至一千字。</text:span></text:p></draw:text-box></draw:frame></text:p>
            <text:p text:style-name="P3"><office:annotation office:name="__Annotation__1022_1627213029"><dc:creator>admin</dc:creator><dc:date>2017-01-19T18:05:00</dc:date><loext:sender-initials>a</loext:sender-initials><text:p text:style-name="P10"><text:span text:style-name="T7">Thesis title</text:span></text:p></office:annotation><text:span text:style-name="T3">論文題目</text:span><office:annotation-end office:name="__Annotation__1022_1627213029"/><text:span text:style-name="T3">：　　　　　　　　　　　　　　　　　　　　</text:span><office:annotation office:name="__Annotation__1023_1627213029"><dc:creator>admin</dc:creator><dc:date>2017-01-19T18:05:00</dc:date><loext:sender-initials>a</loext:sender-initials><text:p text:style-name="P10"><text:span text:style-name="T7">Thesis pages</text:span></text:p></office:annotation><text:span text:style-name="T2">論文頁數</text:span><office:annotation-end office:name="__Annotation__1023_1627213029"/><text:span text:style-name="T2">：</text:span></text:p>
            <text:p text:style-name="P4"><draw:line text:anchor-type="char" draw:z-index="2" draw:style-name="gr1" draw:text-style-name="P11" svg:x1="16.531cm" svg:y1="0.169cm" svg:x2="17.801cm" svg:y2="0.169cm"><text:p/></draw:line></text:p>
            <text:p text:style-name="P3"><office:annotation office:name="__Annotation__1024_1627213029"><dc:creator>admin</dc:creator><dc:date>2017-01-19T18:05:00</dc:date><loext:sender-initials>a</loext:sender-initials><text:p text:style-name="P10"><text:span text:style-name="T7">Department</text:span></text:p></office:annotation><text:span text:style-name="T2">所　組　別</text:span><office:annotation-end office:name="__Annotation__1024_1627213029"/><text:span text:style-name="T2">：　城市治理英語碩士學位學程　　　　　　　　（</text:span><office:annotation office:name="__Annotation__1025_1627213029"><dc:creator>admin</dc:creator><dc:date>2017-01-19T18:06:00</dc:date><loext:sender-initials>a</loext:sender-initials><text:p text:style-name="P10"><text:span text:style-name="T7">Student ID</text:span></text:p></office:annotation><text:span text:style-name="T2">學號</text:span><office:annotation-end office:name="__Annotation__1025_1627213029"/><text:span text:style-name="T2">：　　　　　　　　）</text:span></text:p>
            <text:p text:style-name="P6"><draw:line text:anchor-type="char" draw:z-index="3" draw:style-name="gr1" draw:text-style-name="P11" svg:x1="3.006cm" svg:y1="0.169cm" svg:x2="8.594cm" svg:y2="0.169cm"><text:p/></draw:line><draw:line text:anchor-type="char" draw:z-index="6" draw:style-name="gr1" draw:text-style-name="P11" svg:x1="13.21cm" svg:y1="0.067cm" svg:x2="16.703cm" svg:y2="0.067cm"><text:p/></draw:line></text:p>
            <text:p text:style-name="P3"><office:annotation office:name="__Annotation__1026_1627213029"><dc:creator>admin</dc:creator><dc:date>2017-01-19T18:06:00</dc:date><loext:sender-initials>a</loext:sender-initials><text:p text:style-name="P10"><text:span text:style-name="T7">Student</text:span></text:p></office:annotation><text:span text:style-name="T2">研　究　生</text:span><office:annotation-end office:name="__Annotation__1026_1627213029"/><text:span text:style-name="T2">：　　　　　　　　　　　</text:span><office:annotation office:name="__Annotation__1027_1627213029"><dc:creator>admin</dc:creator><dc:date>2017-01-19T18:06:00</dc:date><loext:sender-initials>a</loext:sender-initials><text:p text:style-name="P10"><text:span text:style-name="T7">Supervisor</text:span></text:p></office:annotation><text:span text:style-name="T2">指導教授</text:span><office:annotation-end office:name="__Annotation__1027_1627213029"/><text:span text:style-name="T2">：</text:span></text:p>
            <text:p text:style-name="P4"><draw:line text:anchor-type="char" draw:z-index="4" draw:style-name="gr1" draw:text-style-name="P11" svg:x1="2.921cm" svg:y1="0.141cm" svg:x2="7.049cm" svg:y2="0.141cm"><text:p/></draw:line></text:p>
            <text:p text:style-name="P4"/>
            <text:p text:style-name="P7"><office:annotation office:name="__Annotation__1028_1627213029"><dc:creator>Windows 使用者</dc:creator><dc:date>2018-08-10T10:23:00</dc:date><loext:sender-initials>W使</loext:sender-initials><text:p text:style-name="P10"><text:span text:style-name="T7">Abstract content: 12 point, 1.5 line spacing, 1 page only</text:span></text:p></office:annotation><text:span text:style-name="T4">摘要：</text:span><office:annotation-end office:name="__Annotation__1028_1627213029"/></text:p>
            <text:p text:style-name="P8"><text:s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.54cm" fo:margin-left="0.953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大學　　學年度第　學期　　學位論文提要</dc:title>
    <meta:initial-creator>Peter Fong</meta:initial-creator>
    <meta:creation-date>2017-01-19T18:07:00</meta:creation-date>
    <dc:date>2020-04-13T17:02:06.821000000</dc:date>
    <meta:editing-cycles>9</meta:editing-cycles>
    <meta:editing-duration>PT14M3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7" meta:word-count="120" meta:character-count="179" meta:non-whitespace-character-count="120"/>
  </office:meta>
</office:document-meta>
</file>